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1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854in"/>
    </style:style>
    <style:style style:name="co4" style:family="table-column">
      <style:table-column-properties fo:break-before="auto" style:column-width="0.4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Partija</text:p>
          </table:table-cell>
          <table:table-cell office:value-type="string" calcext:value-type="string">
            <text:p>Liberāls</text:p>
          </table:table-cell>
          <table:table-cell office:value-type="string" calcext:value-type="string">
            <text:p>Demokrātisks</text:p>
          </table:table-cell>
          <table:table-cell office:value-type="string" calcext:value-type="string">
            <text:p>Konservatīvs</text:p>
          </table:table-cell>
          <table:table-cell office:value-type="string" calcext:value-type="string">
            <text:p>Sociāls</text:p>
          </table:table-cell>
          <table:table-cell office:value-type="string" calcext:value-type="string">
            <text:p>Tirānisks</text:p>
          </table:table-cell>
          <table:table-cell office:value-type="string" calcext:value-type="string">
            <text:p>Progresīvs</text:p>
          </table:table-cell>
          <table:table-cell/>
          <table:table-cell office:value-type="string" calcext:value-type="string">
            <text:p>Latvisks</text:p>
          </table:table-cell>
          <table:table-cell office:value-type="string" calcext:value-type="string">
            <text:p>Krievisks</text:p>
          </table:table-cell>
          <table:table-cell office:value-type="string" calcext:value-type="string">
            <text:p>Centralizēts</text:p>
          </table:table-cell>
          <table:table-cell office:value-type="string" calcext:value-type="string">
            <text:p>Reģionāls</text:p>
          </table:table-cell>
          <table:table-cell/>
        </table:table-row>
        <table:table-row table:style-name="ro1">
          <table:table-cell office:value-type="string" calcext:value-type="string">
            <text:p>Jaunā VIENOTĪB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E2]-[.B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tvijas Krievu savienība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3]-[.B3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aļo un Zemnieku savienīb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E4]-[.B4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autas kalpi Latvija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E5]-[.B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verēnā vara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[.E6]-[.B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ristīgi progresīvā partij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E7]-[.B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«Saskaņa» sociāldemokrātiskā partij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[.E8]-[.B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litiskā partija «Stabilitātei!»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  <table:table-cell table:formula="of:=[.E9]-[.B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itiskā partija «Tautas varas spēks»</text:p>
          </table:table-cell>
          <table:table-cell table:number-columns-repeated="11"/>
          <table:table-cell table:formula="of:=[.E10]-[.B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tija «Vienoti Latvijai»</text:p>
          </table:table-cell>
          <table:table-cell table:number-columns-repeated="11"/>
          <table:table-cell table:formula="of:=[.E11]-[.B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ionālā apvienība «Visu Latvijai!»-«Tēvzemei un Brīvībai/LNNK»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E12]-[.B12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atvija pirmajā vietā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[.E13]-[.B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nservatīv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E14]-[.B1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litiskā partija «Katram un Katrai»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[.E15]-[.B1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ogresīvi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E16]-[.B16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ttīstībai/PAR!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E17]-[.B17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pvienība Latvijai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[.E18]-[.B1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«Apvienotais saraksts – Latvijas Zaļā partija, Latvijas Reģionu apvienība, Liepājas partija»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[.E19]-[.B1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litiskā partija «Republika»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[.E20]-[.B20]" office:value-type="float" office:value="5" calcext:value-type="float">
            <text:p>5</text:p>
          </table:table-cell>
        </table:table-row>
      </table:table>
      <table:table table:name="Sheet2" table:style-name="ta1">
        <office:forms form:automatic-focus="false" form:apply-design-mode="false"/>
        <table:shapes>
          <draw:frame draw:z-index="0" draw:style-name="gr1" draw:text-style-name="P1" svg:width="4.1543in" svg:height="4.072in" svg:x="0.2685in" svg:y="0.1862in">
            <draw:object draw:notify-on-update-of-ranges="Sheet1.B1:Sheet1.G1 Sheet1.A19:Sheet1.A19 Sheet1.B19:Sheet1.G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.1429in" svg:height="4.0551in" svg:x="4.6291in" svg:y="0.1945in">
            <draw:object draw:notify-on-update-of-ranges="Sheet1.B1:Sheet1.G1 Sheet1.A20:Sheet1.A20 Sheet1.B20:Sheet1.G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.1197in" svg:height="4.0382in" svg:x="8.9311in" svg:y="0.1776in">
            <draw:object draw:notify-on-update-of-ranges="Sheet1.B1:Sheet1.G1 Sheet1.A18:Sheet1.A18 Sheet1.B18:Sheet1.G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lv" fo:country="LV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18:37.77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1:47:16.093000000</meta:creation-date>
    <dc:date>2022-09-30T11:06:09.211000000</dc:date>
    <meta:editing-duration>PT12H59M6S</meta:editing-duration>
    <meta:editing-cycles>15</meta:editing-cycles>
    <meta:generator>LibreOffice/7.2.4.1$Windows_X86_64 LibreOffice_project/27d75539669ac387bb498e35313b970b7fe9c4f9</meta:generator>
    <meta:document-statistic meta:table-count="2" meta:cell-count="16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pie-offset="50"/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553cm" svg:height="10.344cm" xlink:href=".." xlink:type="simple" chart:class="chart:filled-radar" chart:style-name="ch1">
        <chart:legend chart:legend-position="top" svg:x="0.353cm" svg:y="0.185cm" style:legend-expansion="wide" chart:style-name="ch2"/>
        <chart:plot-area chart:style-name="ch3" table:cell-range-address="Sheet1.B1:Sheet1.G1 Sheet1.A19:Sheet1.G19" chart:data-source-has-labels="both" svg:x="0.211cm" svg:y="1.198cm" svg:width="10.131cm" svg:height="8.94cm">
          <chart:coordinate-region svg:x="2.547cm" svg:y="2.706cm" svg:width="5.924cm" svg:height="5.924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9:Sheet1.G19" chart:label-cell-address="Sheet1.A19:Sheet1.A19" chart:class="chart:filled-rad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erāls</text:p>
                <draw:g>
                  <svg:desc>Sheet1.B1:Sheet1.G1</svg:desc>
                </draw:g>
              </table:table-cell>
              <table:table-cell office:value-type="string">
                <text:p>Demokrātisks</text:p>
              </table:table-cell>
              <table:table-cell office:value-type="string">
                <text:p>Konservatīvs</text:p>
              </table:table-cell>
              <table:table-cell office:value-type="string">
                <text:p>Sociāls</text:p>
              </table:table-cell>
              <table:table-cell office:value-type="string">
                <text:p>Tirānisks</text:p>
              </table:table-cell>
              <table:table-cell office:value-type="string">
                <text:p>Progresīvs</text:p>
              </table:table-cell>
            </table:table-row>
          </table:table-header-rows>
          <table:table-rows>
            <table:table-row>
              <table:table-cell office:value-type="string">
                <text:p>«Apvienotais saraksts – Latvijas Zaļā partija, Latvijas Reģionu apvienība, Liepājas partija»</text:p>
                <draw:g>
                  <svg:desc>Sheet1.A19:Sheet1.A19</svg:desc>
                </draw:g>
              </table:table-cell>
              <table:table-cell office:value-type="float" office:value="NaN">
                <text:p>NaN</text:p>
                <draw:g>
                  <svg:desc>Sheet1.B19:Sheet1.G1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interval-maj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24cm" svg:height="10.301cm" xlink:href=".." xlink:type="simple" chart:class="chart:filled-radar" chart:style-name="ch1">
        <chart:legend chart:legend-position="top" svg:x="2.746cm" svg:y="0.185cm" style:legend-expansion="wide" chart:style-name="ch2"/>
        <chart:plot-area chart:style-name="ch3" table:cell-range-address="Sheet1.B1:Sheet1.G1 Sheet1.A20:Sheet1.G20" chart:data-source-has-labels="both" svg:x="0.21cm" svg:y="0.995cm" svg:width="10.104cm" svg:height="9.1cm">
          <chart:coordinate-region svg:x="2.558cm" svg:y="2.609cm" svg:width="5.873cm" svg:height="5.873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0:Sheet1.G20" chart:label-cell-address="Sheet1.A20:Sheet1.A20" chart:class="chart:filled-rad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erāls</text:p>
                <draw:g>
                  <svg:desc>Sheet1.B1:Sheet1.G1</svg:desc>
                </draw:g>
              </table:table-cell>
              <table:table-cell office:value-type="string">
                <text:p>Demokrātisks</text:p>
              </table:table-cell>
              <table:table-cell office:value-type="string">
                <text:p>Konservatīvs</text:p>
              </table:table-cell>
              <table:table-cell office:value-type="string">
                <text:p>Sociāls</text:p>
              </table:table-cell>
              <table:table-cell office:value-type="string">
                <text:p>Tirānisks</text:p>
              </table:table-cell>
              <table:table-cell office:value-type="string">
                <text:p>Progresīvs</text:p>
              </table:table-cell>
            </table:table-row>
          </table:table-header-rows>
          <table:table-rows>
            <table:table-row>
              <table:table-cell office:value-type="string">
                <text:p>Politiskā partija «Republika»</text:p>
                <draw:g>
                  <svg:desc>Sheet1.A20:Sheet1.A20</svg:desc>
                </draw:g>
              </table:table-cell>
              <table:table-cell office:value-type="float" office:value="10">
                <text:p>10</text:p>
                <draw:g>
                  <svg:desc>Sheet1.B20:Sheet1.G20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65cm" svg:height="10.258cm" xlink:href=".." xlink:type="simple" chart:class="chart:filled-radar" chart:style-name="ch1">
        <chart:legend chart:legend-position="top" svg:x="3.562cm" svg:y="0.185cm" style:legend-expansion="wide" chart:style-name="ch2"/>
        <chart:plot-area chart:style-name="ch3" table:cell-range-address="Sheet1.B1:Sheet1.G1 Sheet1.A18:Sheet1.G18" chart:data-source-has-labels="both" svg:x="0.209cm" svg:y="0.994cm" svg:width="10.047cm" svg:height="9.059cm">
          <chart:coordinate-region svg:x="2.557cm" svg:y="2.616cm" svg:width="5.816cm" svg:height="5.816cm"/>
          <chart:axis chart:dimension="x" chart:name="primary-x" chart:style-name="ch4" chartooo:axis-type="auto">
            <chartooo:date-scale/>
            <chart:categories table:cell-range-address="Sheet1.B1:Sheet1.G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8:Sheet1.G18" chart:label-cell-address="Sheet1.A18:Sheet1.A18" chart:class="chart:filled-rad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erāls</text:p>
                <draw:g>
                  <svg:desc>Sheet1.B1:Sheet1.G1</svg:desc>
                </draw:g>
              </table:table-cell>
              <table:table-cell office:value-type="string">
                <text:p>Demokrātisks</text:p>
              </table:table-cell>
              <table:table-cell office:value-type="string">
                <text:p>Konservatīvs</text:p>
              </table:table-cell>
              <table:table-cell office:value-type="string">
                <text:p>Sociāls</text:p>
              </table:table-cell>
              <table:table-cell office:value-type="string">
                <text:p>Tirānisks</text:p>
              </table:table-cell>
              <table:table-cell office:value-type="string">
                <text:p>Progresīvs</text:p>
              </table:table-cell>
            </table:table-row>
          </table:table-header-rows>
          <table:table-rows>
            <table:table-row>
              <table:table-cell office:value-type="string">
                <text:p>Apvienība Latvijai</text:p>
                <draw:g>
                  <svg:desc>Sheet1.A18:Sheet1.A18</svg:desc>
                </draw:g>
              </table:table-cell>
              <table:table-cell office:value-type="float" office:value="6">
                <text:p>6</text:p>
                <draw:g>
                  <svg:desc>Sheet1.B18:Sheet1.G18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